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/>
    </style:style>
    <style:style style:name="P12" style:parent-style-name="Normaln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21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2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line-height="100%" fo:margin-right="0.3937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border-top="none" fo:border-left="none" fo:border-bottom="0.0208in solid #000000" fo:border-right="none" fo:padding-top="0in" fo:padding-left="0in" fo:padding-bottom="0.125in" fo:padding-right="0in" style:shadow="none" fo:text-align="justify" fo:line-height="150%" fo:margin-right="-0.0243in"/>
      <style:text-properties style:font-name="Times New Roman" fo:font-size="10pt" style:font-size-asian="10pt" style:font-size-complex="10pt"/>
    </style:style>
    <style:style style:name="P25" style:parent-style-name="Normalny" style:family="paragraph">
      <style:paragraph-properties fo:text-align="justify" fo:margin-bottom="0in" fo:line-height="100%" fo:margin-right="0.3937i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size="10pt" style:font-size-asian="10pt"/>
    </style:style>
    <style:style style:name="P35" style:parent-style-name="Normalny" style:family="paragraph">
      <style:paragraph-properties fo:text-align="justify" fo:margin-bottom="0in" fo:line-height="100%" fo:margin-right="0.3937in"/>
      <style:text-properties style:font-name="Times New Roman"/>
    </style:style>
    <style:style style:name="P36" style:parent-style-name="Normalny" style:family="paragraph">
      <style:paragraph-properties fo:text-align="justify" fo:margin-bottom="0in" fo:line-height="100%" fo:margin-right="0.3937in"/>
      <style:text-properties style:font-name="Times New Roman"/>
    </style:style>
    <style:style style:name="P37" style:parent-style-name="Normalny" style:family="paragraph">
      <style:paragraph-properties fo:text-align="justify" fo:margin-bottom="0in" fo:line-height="100%" fo:margin-right="0.3937in"/>
      <style:text-properties style:font-name="Times New Roman"/>
    </style:style>
    <style:style style:name="P38" style:parent-style-name="Normalny" style:family="paragraph">
      <style:paragraph-properties fo:text-align="justify" fo:margin-bottom="0in" fo:line-height="100%" fo:margin-right="0.3937in"/>
      <style:text-properties style:font-name="Times New Roman"/>
    </style:style>
    <style:style style:name="P39" style:parent-style-name="Normalny" style:family="paragraph">
      <style:paragraph-properties fo:text-align="justify" fo:margin-bottom="0in" fo:line-height="200%" fo:margin-right="-0.0243in"/>
      <style:text-properties style:font-name="Times New Roman"/>
    </style:style>
    <style:style style:name="P40" style:parent-style-name="Normalny" style:family="paragraph">
      <style:paragraph-properties fo:text-align="justify" fo:margin-bottom="0in" fo:line-height="100%" fo:margin-right="0.3937in"/>
      <style:text-properties style:font-name="Times New Roman"/>
    </style:style>
    <style:style style:name="P41" style:parent-style-name="Normalny" style:family="paragraph">
      <style:paragraph-properties fo:text-align="justify" fo:margin-bottom="0in" fo:line-height="100%" fo:margin-right="0.3937in"/>
      <style:text-properties style:font-name="Times New Roman"/>
    </style:style>
    <style:style style:name="P42" style:parent-style-name="Normalny" style:family="paragraph">
      <style:paragraph-properties fo:text-align="justify" fo:margin-bottom="0in" fo:line-height="100%" fo:margin-right="0.3937in"/>
      <style:text-properties style:font-name="Times New Roman"/>
    </style:style>
    <style:style style:name="P43" style:parent-style-name="Normalny" style:family="paragraph">
      <style:paragraph-properties fo:text-align="justify" fo:margin-bottom="0in" fo:line-height="100%" fo:margin-right="-0.0243in"/>
      <style:text-properties style:font-name="Times New Roman"/>
    </style:style>
    <style:style style:name="P44" style:parent-style-name="Normalny" style:family="paragraph">
      <style:paragraph-properties fo:text-align="justify" fo:margin-bottom="0in" fo:line-height="100%" fo:margin-right="0.3937in"/>
      <style:text-properties style:font-name="Times New Roman"/>
    </style:style>
    <style:style style:name="P45" style:parent-style-name="Normalny" style:family="paragraph">
      <style:paragraph-properties fo:text-align="justify" fo:margin-bottom="0in" fo:line-height="100%" fo:margin-right="0.3937in"/>
    </style:style>
    <style:style style:name="T4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4"><text:span text:style-name="T5">WNIOSEK</text:span></text:p>
      <text:p text:style-name="P6">o zwrot kosztów</text:p>
      <text:p text:style-name="P7"/>
      <text:p text:style-name="P8">Ja niżej podpisany (imię i nazwisko)…………………………………………………………………….<text:s/><text:line-break/>zwracam się z prośbą o zwrot kosztów poniesionych z tytułu<text:s/>uczestnictwa w VIII Forum KMO ( 15-16 listopada 2019 r.)</text:p>
      <text:p text:style-name="P9"><text:span text:style-name="T10">Do przedmiotowej kalkulacji przedkładam oryginały dokumentów stanowiących podstawę rozliczenia.<text:s/></text:span><text:span text:style-name="T11">Liczba załączników………………………………………….</text:span></text:p>
      <text:p text:style-name="P12"><text:span text:style-name="T13">Oświadczam, że łączny koszt ponie</text:span><text:span text:style-name="T14">sionych przeze mnie wydatków wynosi:<text:s/></text:span><text:span text:style-name="T15">..………………….zł, słownie:………………………………….……………………………………………………………...<text:s/></text:span><text:span text:style-name="T16"><text:line-break/></text:span><text:span text:style-name="T17">Zwrotu proszę dokonać na moje konto bankowe numer:<text:s/></text:span></text:p>
      <text:p text:style-name="P18"><text:span text:style-name="T19">…………………………………………………………………………………………………………..</text:span></text:p>
      <text:p text:style-name="P20"/>
      <text:p text:style-name="P21">Oświadczam, że nie będę ubiegać się o zwrot poniesionych wydatków w innej instytucji.<text:s/></text:p>
      <text:p text:style-name="P22"/>
      <text:p text:style-name="P23">…………………………... <text:s text:c="70"/>.........………………………</text:p>
      <text:p text:style-name="P24"><text:s text:c="6"/>Miejscowość i data<text:tab/><text:s text:c="28"/><text:tab/><text:tab/><text:tab/><text:tab/><text:s text:c="28"/>Czytelny podpis</text:p>
      <text:p text:style-name="P25"><text:span text:style-name="T26">­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wypełnia pracownik Centrum Nauki Kopernik</text:span></text:p>
      <text:p text:style-name="P35"/>
      <text:p text:style-name="P36"/>
      <text:p text:style-name="P37"/>
      <text:p text:style-name="P38"/>
      <text:p text:style-name="P39">Kwota zatwierdzona do przelewu, zgodnie z regulaminem wydarzenia:.............................................................zł, słownie.....................................................................................................................................................................</text:p>
      <text:p text:style-name="P40"/>
      <text:p text:style-name="P41"/>
      <text:p text:style-name="P42"/>
      <text:p text:style-name="P43"><text:s text:c="105"/>………………………………………………</text:p>
      <text:p text:style-name="P44"><text:s text:c="28"/><text:s text:c="85"/>podpis koordynatora wydarzenia</text:p>
      <text:p text:style-name="P45"><text:span text:style-name="T46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7" text:anchor-type="as-char" svg:x="0in" svg:y="0in" svg:width="2.40572in" svg:height="0.7238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Iwanow-Gawraczyńska</meta:initial-creator>
    <dc:creator>Monika Borecka</dc:creator>
    <meta:creation-date>2018-09-26T09:05:00Z</meta:creation-date>
    <dc:date>2019-09-23T11:28:00Z</dc:date>
    <meta:print-date>2018-09-26T10:13:00Z</meta:print-date>
    <meta:template xlink:href="Normal" xlink:type="simple"/>
    <meta:editing-cycles>7</meta:editing-cycles>
    <meta:editing-duration>PT4860S</meta:editing-duration>
    <meta:document-statistic meta:page-count="1" meta:paragraph-count="3" meta:word-count="218" meta:character-count="1528" meta:row-count="10" meta:non-whitespace-character-count="1313"/>
  </office:meta>
</office:document-meta>
</file>