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center"/>
      <style:text-properties fo:font-size="24pt" style:font-size-asian="24pt"/>
    </style:style>
    <style:style style:name="P6" style:parent-style-name="Tytuł" style:family="paragraph">
      <style:paragraph-properties fo:text-align="center"/>
      <style:text-properties fo:font-size="24pt" style:font-size-asian="24pt"/>
    </style:style>
    <style:style style:name="P7" style:parent-style-name="Tytuł" style:family="paragraph">
      <style:paragraph-properties fo:text-align="center"/>
      <style:text-properties fo:font-size="24pt" style:font-size-asian="24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0" style:family="table-column">
      <style:table-column-properties style:column-width="2.5604in" style:use-optimal-column-width="false"/>
    </style:style>
    <style:style style:name="TableColumn11" style:family="table-column">
      <style:table-column-properties style:column-width="3.9395in" style:use-optimal-column-width="false"/>
    </style:style>
    <style:style style:name="Table9" style:family="table">
      <style:table-properties style:width="6.5in" fo:margin-left="-0.048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4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7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8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2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6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7" style:parent-style-name="Nagłówek1" style:family="paragraph">
      <style:text-properties fo:font-weight="bold" style:font-weight-asian="bold" fo:color="#4472C4" fo:font-size="14pt" style:font-size-asian="14pt"/>
    </style:style>
    <style:style style:name="P38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9" style:parent-style-name="Akapitzlistą" style:family="paragraph">
      <style:paragraph-properties fo:text-align="justify" style:vertical-align="auto" fo:margin-bottom="0.1666in" fo:line-height="115%"/>
      <style:text-properties fo:hyphenate="true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margin-bottom="0.1666in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Akapitzlistą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46" style:parent-style-name="Akapitzlistą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47" style:parent-style-name="Normalny" style:family="paragraph">
      <style:text-properties style:font-name-complex="Calibri"/>
    </style:style>
    <style:style style:name="P48" style:parent-style-name="Akapitzlistą" style:family="paragraph">
      <style:paragraph-properties fo:text-align="justify" style:vertical-align="auto" fo:line-height="115%"/>
      <style:text-properties fo:hyphenate="true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margin-bottom="0in"/>
      <style:text-properties style:font-name-complex="Calibri"/>
    </style:style>
    <style:style style:name="P52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53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54" style:parent-style-name="Akapitzlistą" style:family="paragraph">
      <style:paragraph-properties fo:text-align="justify" style:vertical-align="auto" fo:margin-bottom="0.1666in" fo:line-height="115%"/>
      <style:text-properties style:font-name="Calibri" style:font-name-complex="Calibri" fo:font-size="11pt" style:font-size-asian="11pt" style:font-size-complex="11pt" fo:hyphenate="true"/>
    </style:style>
    <style:style style:name="P55" style:parent-style-name="Akapitzlistą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56" style:parent-style-name="Normalny" style:family="paragraph">
      <style:text-properties style:font-name-complex="Calibri"/>
    </style:style>
    <style:style style:name="P57" style:parent-style-name="Akapitzlistą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58" style:parent-style-name="Normalny" style:family="paragraph">
      <style:text-properties style:font-name-complex="Calibri"/>
    </style:style>
    <style:style style:name="T59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60" style:parent-style-name="Domyślnaczcionkaakapitu" style:family="text">
      <style:text-properties style:font-name-complex="Calibri"/>
    </style:style>
    <style:style style:name="P61" style:parent-style-name="Akapitzlistą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62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63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64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65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66" style:parent-style-name="Normalny" style:family="paragraph">
      <style:paragraph-properties fo:margin-bottom="0in"/>
      <style:text-properties style:font-name-complex="Calibri"/>
    </style:style>
    <style:style style:name="P67" style:parent-style-name="Akapitzlistą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68" style:parent-style-name="Normalny" style:family="paragraph">
      <style:paragraph-properties fo:margin-bottom="0in"/>
      <style:text-properties style:font-name-complex="Calibri"/>
    </style:style>
    <style:style style:name="P69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70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71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7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5" style:parent-style-name="Nagłówek1" style:family="paragraph">
      <style:text-properties fo:font-weight="bold" style:font-weight-asian="bold" fo:color="#4472C4" fo:font-size="14pt" style:font-size-asian="14pt"/>
    </style:style>
    <style:style style:name="P106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07" style:parent-style-name="Akapitzlistą" style:family="paragraph">
      <style:paragraph-properties fo:text-align="justify" style:vertical-align="auto" fo:margin-bottom="0.1666in" fo:line-height="115%"/>
      <style:text-properties fo:hyphenate="true"/>
    </style:style>
    <style:style style:name="T1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margin-bottom="0.1666in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3" style:parent-style-name="Akapitzlistą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4" style:parent-style-name="Normalny" style:family="paragraph">
      <style:text-properties style:font-name-complex="Calibri"/>
    </style:style>
    <style:style style:name="P115" style:parent-style-name="Akapitzlistą" style:family="paragraph">
      <style:paragraph-properties fo:text-align="justify" style:vertical-align="auto" fo:line-height="115%"/>
      <style:text-properties fo:hyphenate="true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Normalny" style:family="paragraph">
      <style:paragraph-properties fo:margin-bottom="0in"/>
      <style:text-properties style:font-name-complex="Calibri"/>
    </style:style>
    <style:style style:name="P119" style:parent-style-name="Akapitzlistą" style:family="paragraph">
      <style:paragraph-properties fo:text-align="justify" style:vertical-align="auto" fo:line-height="115%" fo:margin-left="0.838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0" style:parent-style-name="Akapitzlistą" style:family="paragraph">
      <style:paragraph-properties fo:text-align="justify" style:vertical-align="auto" fo:line-height="115%" fo:margin-left="0.838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1" style:parent-style-name="Akapitzlistą" style:family="paragraph">
      <style:paragraph-properties fo:text-align="justify" style:vertical-align="auto" fo:margin-bottom="0.1666in" fo:line-height="115%" fo:margin-left="0.838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2" style:parent-style-name="Akapitzlistą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3" style:parent-style-name="Normalny" style:family="paragraph">
      <style:text-properties style:font-name-complex="Calibri"/>
    </style:style>
    <style:style style:name="P124" style:parent-style-name="Akapitzlistą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5" style:parent-style-name="Normalny" style:family="paragraph">
      <style:text-properties style:font-name-complex="Calibri"/>
    </style:style>
    <style:style style:name="T126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127" style:parent-style-name="Domyślnaczcionkaakapitu" style:family="text">
      <style:text-properties style:font-name-complex="Calibri"/>
    </style:style>
    <style:style style:name="P128" style:parent-style-name="Akapitzlistą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9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30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31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32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33" style:parent-style-name="Normalny" style:family="paragraph">
      <style:paragraph-properties fo:margin-bottom="0in"/>
      <style:text-properties style:font-name-complex="Calibri"/>
    </style:style>
    <style:style style:name="P134" style:parent-style-name="Akapitzlistą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5" style:parent-style-name="Normalny" style:family="paragraph">
      <style:paragraph-properties fo:margin-bottom="0in"/>
      <style:text-properties style:font-name-complex="Calibri"/>
    </style:style>
    <style:style style:name="P136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37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38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3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8" style:parent-style-name="Normalny" style:family="paragraph">
      <style:text-properties style:font-name-complex="Calibri"/>
    </style:style>
    <style:style style:name="P169" style:parent-style-name="Nagłówek1" style:family="paragraph">
      <style:text-properties fo:font-weight="bold" style:font-weight-asian="bold" fo:color="#4472C4" fo:font-size="14pt" style:font-size-asian="14pt"/>
    </style:style>
    <style:style style:name="P170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71" style:parent-style-name="Akapitzlistą" style:family="paragraph">
      <style:paragraph-properties fo:text-align="justify" style:vertical-align="auto" fo:margin-bottom="0.1666in" fo:line-height="115%"/>
      <style:text-properties fo:hyphenate="true"/>
    </style:style>
    <style:style style:name="T1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margin-bottom="0.1666in"/>
    </style:style>
    <style:style style:name="T1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7" style:parent-style-name="Akapitzlistą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78" style:parent-style-name="Normalny" style:family="paragraph">
      <style:text-properties style:font-name-complex="Calibri"/>
    </style:style>
    <style:style style:name="P179" style:parent-style-name="Akapitzlistą" style:family="paragraph">
      <style:paragraph-properties fo:text-align="justify" style:vertical-align="auto" fo:line-height="115%"/>
      <style:text-properties fo:hyphenate="true"/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2" style:parent-style-name="Normalny" style:family="paragraph">
      <style:paragraph-properties fo:margin-bottom="0in"/>
      <style:text-properties style:font-name-complex="Calibri"/>
    </style:style>
    <style:style style:name="P183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84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85" style:parent-style-name="Akapitzlistą" style:family="paragraph">
      <style:paragraph-properties fo:text-align="justify" style:vertical-align="auto" fo:margin-bottom="0.1666in" fo:line-height="115%"/>
      <style:text-properties style:font-name="Calibri" style:font-name-complex="Calibri" fo:font-size="11pt" style:font-size-asian="11pt" style:font-size-complex="11pt" fo:hyphenate="true"/>
    </style:style>
    <style:style style:name="P186" style:parent-style-name="Akapitzlistą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87" style:parent-style-name="Normalny" style:family="paragraph">
      <style:text-properties style:font-name-complex="Calibri"/>
    </style:style>
    <style:style style:name="P188" style:parent-style-name="Akapitzlistą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89" style:parent-style-name="Normalny" style:family="paragraph">
      <style:text-properties style:font-name-complex="Calibri"/>
    </style:style>
    <style:style style:name="T190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191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192" style:parent-style-name="Domyślnaczcionkaakapitu" style:family="text">
      <style:text-properties style:font-name-complex="Calibri"/>
    </style:style>
    <style:style style:name="P193" style:parent-style-name="Akapitzlistą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94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95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96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97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98" style:parent-style-name="Normalny" style:family="paragraph">
      <style:paragraph-properties fo:margin-bottom="0in"/>
      <style:text-properties style:font-name-complex="Calibri"/>
    </style:style>
    <style:style style:name="P199" style:parent-style-name="Akapitzlistą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00" style:parent-style-name="Normalny" style:family="paragraph">
      <style:paragraph-properties fo:margin-bottom="0in"/>
      <style:text-properties style:font-name-complex="Calibri"/>
    </style:style>
    <style:style style:name="P201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02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03" style:parent-style-name="Akapitzlistą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0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5" style:parent-style-name="Normalny" style:family="paragraph">
      <style:paragraph-properties fo:margin-bottom="0in"/>
      <style:text-properties fo:hyphenate="true"/>
    </style:style>
    <style:style style:name="T236" style:parent-style-name="Domyślnaczcionkaakapitu" style:family="text">
      <style:text-properties style:font-name-complex="Calibri" fo:font-size="10pt" style:font-size-asian="10pt" style:font-size-complex="10pt"/>
    </style:style>
    <style:style style:name="P2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4" style:parent-style-name="Normalny" style:family="paragraph">
      <style:paragraph-properties fo:widows="2" fo:orphans="2" fo:text-align="justify" style:vertical-align="auto" fo:margin-bottom="0in" fo:line-height="100%" fo:background-color="#FFFFFF"/>
    </style:style>
    <style:style style:name="T245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246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247" style:parent-style-name="Domyślnaczcionkaakapitu" style:family="text">
      <style:text-properties style:font-name-asian="ArialMT" style:font-name-complex="Calibri" fo:font-size="10pt" style:font-size-asian="10pt" style:font-size-complex="10pt"/>
    </style:style>
    <style:style style:name="P248" style:parent-style-name="Normalny" style:family="paragraph">
      <style:paragraph-properties fo:widows="2" fo:orphans="2" fo:text-align="justify" style:vertical-align="auto" fo:margin-bottom="0in" fo:line-height="100%" fo:background-color="#FFFFFF"/>
    </style:style>
    <style:style style:name="T249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250" style:parent-style-name="Akapitzlistą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/>
    </style:style>
    <style:style style:name="P251" style:parent-style-name="Akapitzlistą" style:family="paragraph">
      <style:paragraph-properties fo:text-align="justify" style:vertical-align="auto"/>
    </style:style>
    <style:style style:name="T25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5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54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25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56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25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58" style:parent-style-name="Akapitzlistą" style:family="paragraph">
      <style:paragraph-properties fo:text-align="justify" style:vertical-align="auto"/>
    </style:style>
    <style:style style:name="T25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60" style:parent-style-name="Akapitzlistą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/>
    </style:style>
    <style:style style:name="P261" style:parent-style-name="Akapitzlistą" style:family="paragraph">
      <style:paragraph-properties fo:text-align="justify" style:vertical-align="auto"/>
    </style:style>
    <style:style style:name="T26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6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64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26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6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67" style:parent-style-name="Akapitzlistą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/>
    </style:style>
    <style:style style:name="P268" style:parent-style-name="Akapitzlistą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/>
    </style:style>
    <style:style style:name="P269" style:parent-style-name="Normalny" style:family="paragraph">
      <style:paragraph-properties fo:widows="2" fo:orphans="2" fo:text-align="justify" style:vertical-align="auto" fo:margin-bottom="0in" fo:line-height="100%" fo:background-color="#FFFFFF"/>
    </style:style>
    <style:style style:name="T270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272" style:parent-style-name="Normalny" style:family="paragraph">
      <style:paragraph-properties fo:widows="2" fo:orphans="2" fo:text-align="justify" style:vertical-align="auto" fo:margin-bottom="0in" fo:line-height="100%" fo:background-color="#FFFFFF"/>
    </style:style>
    <style:style style:name="T273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274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275" style:parent-style-name="Normalny" style:family="paragraph">
      <style:paragraph-properties fo:widows="2" fo:orphans="2" fo:text-align="justify" style:vertical-align="auto" fo:margin-bottom="0in" fo:line-height="100%" fo:background-color="#FFFFFF"/>
    </style:style>
    <style:style style:name="T276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277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278" style:parent-style-name="Hiperłącze" style:family="text">
      <style:text-properties style:font-name-asian="Times New Roman" style:font-name-complex="Calibri" fo:font-size="10pt" style:font-size-asian="10pt" style:font-size-complex="10pt"/>
    </style:style>
    <style:style style:name="T279" style:parent-style-name="Hiperłącze" style:family="text">
      <style:text-properties style:font-name-asian="Times New Roman" style:font-name-complex="Calibri" fo:font-size="10pt" style:font-size-asian="10pt" style:font-size-complex="10pt"/>
    </style:style>
    <style:style style:name="P28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81" style:parent-style-name="Normalny" style:family="paragraph">
      <style:paragraph-properties style:text-autospace="none" fo:text-align="justify" fo:margin-bottom="0in" fo:line-height="100%"/>
    </style:style>
    <style:style style:name="T282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285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286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287" style:parent-style-name="Standard" style:family="paragraph">
      <style:paragraph-properties fo:text-align="justify">
        <style:tab-stops>
          <style:tab-stop style:type="left" style:position="4.3125in"/>
        </style:tab-stops>
      </style:paragraph-properties>
    </style:style>
    <style:style style:name="T28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0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2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2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29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4" style:parent-style-name="Standard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P296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Standard" style:family="paragraph">
      <style:paragraph-properties fo:widows="0" fo:orphans="0" fo:text-align="justify" fo:margin-lef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Standard" style:family="paragraph">
      <style:paragraph-properties fo:widows="0" fo:orphans="0" fo:text-align="justify" fo:margin-lef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Standard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Standard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Standard" style:family="paragraph">
      <style:paragraph-properties>
        <style:tab-stops>
          <style:tab-stop style:type="left" style:position="4.3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Standard" style:family="paragraph">
      <style:paragraph-properties>
        <style:tab-stops>
          <style:tab-stop style:type="left" style:position="4.3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Standard" style:family="paragraph">
      <style:paragraph-properties fo:text-align="center" fo:margin-left="3.9333in">
        <style:tab-stops>
          <style:tab-stop style:type="left" style:position="0.37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Standard" style:family="paragraph">
      <style:paragraph-properties fo:text-align="center" fo:margin-left="3.9333in">
        <style:tab-stops/>
      </style:paragraph-properties>
    </style:style>
    <style:style style:name="T308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24. Piknik Naukowy</text:p>
      <text:p text:style-name="P6">Polskiego Radia i Centrum Nauki Kopernik</text:p>
      <text:p text:style-name="P7">9 maja 2020 r.</text:p>
      <text:p text:style-name="Bezodstępów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EŁNA NAZWA KLUBU WRAZ Z ADRESEM SZKOŁY, PRZY KTÓREJ DZIAŁA KLUB:</text:p>
            <text:p text:style-name="P15">…………………………………………………….…</text:p>
            <text:p text:style-name="P16">…………………………………....…………………</text:p>
            <text:p text:style-name="P17">……………………………………………………….</text:p>
            <text:p text:style-name="P18"/>
            <text:p text:style-name="P19"/>
            <text:p text:style-name="P20"/>
            <text:p text:style-name="P21"/>
          </table:table-cell>
          <table:table-cell table:style-name="TableCell22">
            <text:p text:style-name="P23">IMIĘ I NAZWISKO OPIEKUNA:</text:p>
            <text:p text:style-name="P24"/>
            <text:p text:style-name="P25">…………………………………………………………………………….</text:p>
            <text:p text:style-name="P26"/>
            <text:p text:style-name="P27">E-MAIL:</text:p>
            <text:p text:style-name="P28"/>
            <text:p text:style-name="P29">……………………………………………………………………………..</text:p>
            <text:p text:style-name="P30"/>
            <text:p text:style-name="P31">TELEFON KOMÓRKOWY:</text:p>
            <text:p text:style-name="P32"/>
            <text:p text:style-name="P33">…………………………………………………………………………….</text:p>
            <text:p text:style-name="P34"/>
          </table:table-cell>
        </table:table-row>
      </table:table>
      <text:p text:style-name="P35"/>
      <text:p text:style-name="P36">OPIS POKAZÓW PREZENTOWANYCH W NAMIOCIE KMO:</text:p>
      <text:h text:style-name="P37" text:outline-level="1">POKAZ<text:s/>1</text:h>
      <text:p text:style-name="P38"/>
      <text:list text:style-name="LFO19" text:continue-numbering="true">
        <text:list-item>
          <text:p text:style-name="P39"><text:span text:style-name="T40">Tytuł</text:span><text:span text:style-name="T41">:<text:s/></text:span></text:p>
        </text:list-item>
        <text:list-item>
          <text:p text:style-name="P42"><text:span text:style-name="T43">Czas trwania</text:span><text:span text:style-name="T44">:</text:span></text:p>
        </text:list-item>
        <text:list-item>
          <text:p text:style-name="P45">Cel doświadczenia / Problem do rozwiązania</text:p>
        </text:list-item>
      </text:list>
      <text:p text:style-name="P46"/>
      <text:p text:style-name="P47">Krótko określcie, jaki jest cel doświadczenia, bądź problem do zbadania. To ma być „przedłużenie” tytułu – max 100 słów.</text:p>
      <text:list text:style-name="LFO19" text:continue-numbering="true">
        <text:list-item>
          <text:p text:style-name="P48"><text:span text:style-name="T49">Pytanie służące zaciekawieniu zwiedzających</text:span><text:span text:style-name="T50"><text:s/>(2-4 pytania)</text:span></text:p>
        </text:list-item>
      </text:list>
      <text:p text:style-name="P51">Pytanie, na które zwiedzający potencjalnie będą chcieli znaleźć odpowiedź:</text:p>
      <text:list text:style-name="LFO20" text:continue-numbering="true">
        <text:list-item>
          <text:p text:style-name="P52">Zwiedzający zainteresują się nowym tematem;</text:p>
        </text:list-item>
        <text:list-item>
          <text:p text:style-name="P53">Zapoczątkują ciekawość, kolejne pytania lub debatę wśród uczących się;</text:p>
        </text:list-item>
        <text:list-item>
          <text:p text:style-name="P54">Zadane językiem odbiorcy (dzieci/młodzieży/dorosłych).</text:p>
        </text:list-item>
      </text:list>
      <text:list text:style-name="LFO19" text:continue-numbering="true">
        <text:list-item>
          <text:p text:style-name="P55">Spis materiałów</text:p>
        </text:list-item>
      </text:list>
      <text:p text:style-name="P56">W postaci listy z zaznaczoną liczbą sztuk potrzebnych do działania stanowiska przez cały Piknik (około 4-5h<text:s/>prowadzenia stanowiska)</text:p>
      <text:list text:style-name="LFO19" text:continue-numbering="true">
        <text:list-item>
          <text:p text:style-name="P57">Etapy realizacji doświadczenia</text:p>
        </text:list-item>
      </text:list>
      <text:p text:style-name="P58">Należy hasłowo opisać poszczególne etapy realizacji (przygotowania) doświadczenia oraz wskazać etapy, które mogą być niebezpieczne dla zdrowia bądź mienia i jak im przeciwdziałać/zabezpieczać się.</text:p>
      <text:soft-page-break/>
      <text:p text:style-name="Normalny"><text:span text:style-name="T59">Polecenia powinny być napisane w 2 osobie liczby pojedynczej trybu rozkazującego.<text:s/></text:span><text:span text:style-name="T60">Jeśli potrzebny jest dodatkowy opis działań, należy go tu uwzględnić.</text:span></text:p>
      <text:list text:style-name="LFO19" text:continue-numbering="true">
        <text:list-item>
          <text:p text:style-name="P61">Pytania do doświadczenia</text:p>
        </text:list-item>
      </text:list>
      <text:list text:style-name="LFO21" text:continue-numbering="true">
        <text:list-item>
          <text:p text:style-name="P62">Pytania, które zachęcają do dalszej eksploracji tematu, zgłębiania go.</text:p>
        </text:list-item>
        <text:list-item>
          <text:p text:style-name="P63">Odpowiedzi na te pytania przybliżają uczestników do pożądanej wiedzy i/lub umiejętności (odpowiedź nie musi być jednoznaczna i prosta, może generować kolejne pytania).</text:p>
        </text:list-item>
        <text:list-item>
          <text:p text:style-name="P64">Może być zadawane na różnych etapach doświadczenia i uzyskiwać różne odpowiedzi w zależności od zrozumienia zjawiska.</text:p>
        </text:list-item>
        <text:list-item>
          <text:p text:style-name="P65">Nie sugerują wyników doświadczenia, np. „W którą stronę poruszają się kropelki tłuszczu? Jak myślisz, dlaczego?”, nie: „Dlaczego krople tłuszczu unoszą się w wodzie?”.</text:p>
        </text:list-item>
      </text:list>
      <text:p text:style-name="P66"/>
      <text:list text:style-name="LFO19" text:continue-numbering="true">
        <text:list-item>
          <text:p text:style-name="P67">Źródła</text:p>
        </text:list-item>
      </text:list>
      <text:p text:style-name="P68">Podać 1-3 zaufane źródła, gdzie można szukać dalszych informacji o zjawisku:</text:p>
      <text:list text:style-name="LFO22" text:continue-numbering="true">
        <text:list-item>
          <text:p text:style-name="P69">najlepiej w języku polskim (przynajmniej jedno w języku polskim, pozostałe ewentualnie w języku angielskim);</text:p>
        </text:list-item>
        <text:list-item>
          <text:p text:style-name="P70">najlepiej dostępnych za darmo w<text:s/>Internecie;</text:p>
        </text:list-item>
        <text:list-item>
          <text:p text:style-name="P71">jako dodatkowe mogą być odwołania do materiałów drukowanych.</text:p>
        </text:list-item>
      </text:list>
      <text:p text:style-name="P72"/>
      <text:p text:style-name="Standard"><text:span text:style-name="T73">Forma Pokazu<text:s/></text:span><text:span text:style-name="T74">(można zaznaczyć kilka odpowiedzi):</text:span></text:p>
      <text:list text:style-name="LFO23" text:continue-numbering="true">
        <text:list-item>
          <text:p text:style-name="P75">eksponat;</text:p>
        </text:list-item>
        <text:list-item>
          <text:p text:style-name="P76">doświadczenia wykonywane samodzielnie przez zwiedzających;</text:p>
        </text:list-item>
        <text:list-item>
          <text:p text:style-name="P77">doświadczenia wykonywane przez osoby obsługujące stanowisko;</text:p>
        </text:list-item>
        <text:list-item>
          <text:p text:style-name="P78">prezentacja multimedialna;</text:p>
        </text:list-item>
        <text:list-item>
          <text:p text:style-name="P79">wykład;</text:p>
        </text:list-item>
        <text:list-item>
          <text:p text:style-name="P80">inna (jaka? ………………………………………………………)</text:p>
        </text:list-item>
      </text:list>
      <text:p text:style-name="P81"/>
      <text:p text:style-name="Standard"><text:span text:style-name="T82">Dla jakich odbiorców przeznaczony jest Pokaz?</text:span><text:span text:style-name="T83"><text:s/></text:span><text:span text:style-name="T84">(</text:span><text:span text:style-name="T85">można zaznaczyć kilka odpowiedzi</text:span><text:span text:style-name="T86">)</text:span></text:p>
      <text:list text:style-name="LFO23" text:continue-numbering="true">
        <text:list-item>
          <text:p text:style-name="P87">przedszkole;</text:p>
        </text:list-item>
        <text:list-item>
          <text:p text:style-name="P88">szkoła podstawowa;</text:p>
        </text:list-item>
        <text:list-item>
          <text:p text:style-name="P89">gimnazjum;</text:p>
        </text:list-item>
        <text:list-item>
          <text:p text:style-name="P90">liceum;</text:p>
        </text:list-item>
        <text:list-item>
          <text:p text:style-name="P91">studenci;</text:p>
        </text:list-item>
        <text:list-item>
          <text:p text:style-name="P92">dorośli;</text:p>
        </text:list-item>
      </text:list>
      <text:p text:style-name="P93"/>
      <text:p text:style-name="P94">W jaki sposób zaangażowany jest zwiedzający?</text:p>
      <text:p text:style-name="P95"/>
      <text:p text:style-name="P96">W jaki sposób Pokaz odnosi się do tegorocznego tematu 24. Pikniku Naukowego „Klimat i My” <text:s/></text:p>
      <text:p text:style-name="P97"/>
      <text:p text:style-name="P98">Zagrożenia dla publiczności i sposoby zapewnienia bezpieczeństwa zwiedzającym.</text:p>
      <text:p text:style-name="P99"/>
      <text:p text:style-name="P100">UWAGI:</text:p>
      <text:p text:style-name="P101"/>
      <text:p text:style-name="P102"/>
      <text:p text:style-name="P103"><text:span text:style-name="T104"><text:line-break/></text:span></text:p>
      <text:soft-page-break/>
      <text:h text:style-name="P105" text:outline-level="1">POKAZ 2</text:h>
      <text:p text:style-name="P106"/>
      <text:list text:style-name="LFO19" text:continue-numbering="true">
        <text:list-item>
          <text:p text:style-name="P107"><text:span text:style-name="T108">Tytuł</text:span><text:span text:style-name="T109">:<text:s/></text:span></text:p>
        </text:list-item>
        <text:list-item>
          <text:p text:style-name="P110"><text:span text:style-name="T111">Czas trwania</text:span><text:span text:style-name="T112">:</text:span></text:p>
        </text:list-item>
        <text:list-item>
          <text:p text:style-name="P113">Cel doświadczenia / Problem<text:s/>do rozwiązania</text:p>
        </text:list-item>
      </text:list>
      <text:p text:style-name="P114">Krótko określcie, jaki jest cel doświadczenia, bądź problem do zbadania. To ma być „przedłużenie” tytułu – max 100 słów.</text:p>
      <text:list text:style-name="LFO19" text:continue-numbering="true">
        <text:list-item>
          <text:p text:style-name="P115"><text:span text:style-name="T116">Pytanie służące zaciekawieniu zwiedzających</text:span><text:span text:style-name="T117"><text:s/>(2-4 pytania)</text:span></text:p>
        </text:list-item>
      </text:list>
      <text:p text:style-name="P118">Pytanie, na które zwiedzający potencjalnie będą chcieli znaleźć odpowiedź:</text:p>
      <text:list text:style-name="LFO20" text:continue-numbering="true">
        <text:list-item>
          <text:p text:style-name="P119">Zwiedzający zainteresują się nowym tematem;</text:p>
        </text:list-item>
        <text:list-item>
          <text:p text:style-name="P120">Zapoczątkują ciekawość, kolejne pytania lub debatę wśród uczących się;</text:p>
        </text:list-item>
        <text:list-item>
          <text:p text:style-name="P121">Zadane językiem odbiorcy (dzieci/młodzieży/dorosłych).</text:p>
        </text:list-item>
      </text:list>
      <text:list text:style-name="LFO19" text:continue-numbering="true">
        <text:list-item>
          <text:p text:style-name="P122">Spis materiałów</text:p>
        </text:list-item>
      </text:list>
      <text:p text:style-name="P123">W postaci listy z zaznaczoną liczbą sztuk potrzebnych do<text:s/>działania stanowiska przez cały Piknik (około 4-5h).</text:p>
      <text:list text:style-name="LFO19" text:continue-numbering="true">
        <text:list-item>
          <text:p text:style-name="P124">Etapy realizacji doświadczenia</text:p>
        </text:list-item>
      </text:list>
      <text:p text:style-name="P125">Należy hasłowo opisać poszczególne etapy realizacji (przygotowania) doświadczenia oraz wskazać etapy, które mogą być niebezpieczne dla zdrowia bądź mienia i jak im<text:s/>przeciwdziałać/zabezpieczać się.</text:p>
      <text:p text:style-name="Normalny"><text:span text:style-name="T126">Polecenia powinny być napisane w 2 osobie liczby pojedynczej trybu rozkazującego.<text:s/></text:span><text:span text:style-name="T127">Jeśli potrzebny jest dodatkowy opis działań, należy go tu uwzględnić.</text:span></text:p>
      <text:list text:style-name="LFO19" text:continue-numbering="true">
        <text:list-item>
          <text:p text:style-name="P128">Pytania do doświadczenia</text:p>
        </text:list-item>
      </text:list>
      <text:list text:style-name="LFO21" text:continue-numbering="true">
        <text:list-item>
          <text:p text:style-name="P129">Pytania, które zachęcają do dalszej eksploracji tematu, zgłębiania go.</text:p>
        </text:list-item>
        <text:list-item>
          <text:p text:style-name="P130">Odpowiedzi na te pytania przybliżają uczestników do pożądanej wiedzy i/lub umiejętności (odpowiedź nie musi być jednoznaczna i prosta, może generować kolejne pytania).</text:p>
        </text:list-item>
        <text:list-item>
          <text:p text:style-name="P131">Może być zadawane na różnych etapach doświadczenia i uzyskiwać<text:s/>różne odpowiedzi w zależności od zrozumienia zjawiska.</text:p>
        </text:list-item>
        <text:list-item>
          <text:p text:style-name="P132">Nie sugerują wyników doświadczenia, np. „W którą stronę poruszają się kropelki tłuszczu? Jak myślisz, dlaczego?”, nie: „Dlaczego krople tłuszczu unoszą się w wodzie?”.</text:p>
        </text:list-item>
      </text:list>
      <text:p text:style-name="P133"/>
      <text:list text:style-name="LFO19" text:continue-numbering="true">
        <text:list-item>
          <text:p text:style-name="P134">Źródła</text:p>
        </text:list-item>
      </text:list>
      <text:p text:style-name="P135">Podać 1-3 zaufane źródła,<text:s/>gdzie można szukać dalszych informacji o zjawisku:</text:p>
      <text:list text:style-name="LFO22" text:continue-numbering="true">
        <text:list-item>
          <text:p text:style-name="P136">najlepiej w języku polskim (przynajmniej jedno w języku polskim, pozostałe ewentualnie w języku angielskim);</text:p>
        </text:list-item>
        <text:list-item>
          <text:p text:style-name="P137">najlepiej dostępnych za darmo w Internecie;</text:p>
        </text:list-item>
        <text:list-item>
          <text:p text:style-name="P138">jako dodatkowe mogą być odwołania do materiałów drukowanych.</text:p>
        </text:list-item>
      </text:list>
      <text:p text:style-name="P139"/>
      <text:p text:style-name="Standard"><text:span text:style-name="T140">Forma Pokazu<text:s/></text:span><text:span text:style-name="T141">(można zaznaczyć kilka odpowiedzi):</text:span></text:p>
      <text:list text:style-name="LFO23" text:continue-numbering="true">
        <text:list-item>
          <text:p text:style-name="P142">eksponat;</text:p>
        </text:list-item>
        <text:list-item>
          <text:p text:style-name="P143">doświadczenia wykonywane samodzielnie przez zwiedzających;</text:p>
        </text:list-item>
        <text:list-item>
          <text:p text:style-name="P144">doświadczenia wykonywane przez osoby obsługujące stanowisko;</text:p>
        </text:list-item>
        <text:list-item>
          <text:p text:style-name="P145">prezentacja multimedialna;</text:p>
        </text:list-item>
        <text:list-item>
          <text:p text:style-name="P146">wykład;</text:p>
        </text:list-item>
        <text:list-item>
          <text:p text:style-name="P147">inna (jaka? ………………………………………………………)</text:p>
        </text:list-item>
      </text:list>
      <text:p text:style-name="P148"/>
      <text:p text:style-name="Standard"><text:span text:style-name="T149">Dla jakich odbiorców przeznaczony jest Pokaz?</text:span><text:span text:style-name="T150"><text:s/></text:span><text:span text:style-name="T151">(</text:span><text:span text:style-name="T152">można zaznaczyć kilka odpowiedzi</text:span><text:span text:style-name="T153">)</text:span></text:p>
      <text:list text:style-name="LFO23" text:continue-numbering="true">
        <text:list-item>
          <text:p text:style-name="P154">przedszkole;</text:p>
        </text:list-item>
        <text:list-item>
          <text:p text:style-name="P155">szkoła podstawowa;</text:p>
        </text:list-item>
        <text:list-item>
          <text:p text:style-name="P156">gimnazjum;</text:p>
        </text:list-item>
        <text:list-item>
          <text:p text:style-name="P157">liceum;</text:p>
        </text:list-item>
        <text:list-item>
          <text:p text:style-name="P158">studenci;</text:p>
        </text:list-item>
        <text:list-item>
          <text:p text:style-name="P159">dorośli;</text:p>
        </text:list-item>
      </text:list>
      <text:p text:style-name="P160"/>
      <text:p text:style-name="P161">W jaki sposób zaangażowany jest zwiedzający?</text:p>
      <text:p text:style-name="P162"/>
      <text:p text:style-name="P163">W jaki sposób Pokaz odnosi się do tegorocznego tematu<text:s/>24. Pikniku Naukowego „Klimat i My” <text:s/></text:p>
      <text:p text:style-name="P164"/>
      <text:p text:style-name="P165">Zagrożenia dla publiczności i sposoby zapewnienia bezpieczeństwa zwiedzającym.</text:p>
      <text:p text:style-name="P166"/>
      <text:p text:style-name="P167">UWAGI:</text:p>
      <text:p text:style-name="P168"/>
      <text:h text:style-name="P169" text:outline-level="1">POKAZ 3</text:h>
      <text:p text:style-name="P170"/>
      <text:list text:style-name="LFO19" text:continue-numbering="true">
        <text:list-item>
          <text:p text:style-name="P171"><text:span text:style-name="T172">Tytuł</text:span><text:span text:style-name="T173">:<text:s/></text:span></text:p>
        </text:list-item>
        <text:list-item>
          <text:p text:style-name="P174"><text:span text:style-name="T175">Czas trwania</text:span><text:span text:style-name="T176">:</text:span></text:p>
        </text:list-item>
        <text:list-item>
          <text:p text:style-name="P177">Cel doświadczenia / Problem do rozwiązania</text:p>
        </text:list-item>
      </text:list>
      <text:p text:style-name="P178">Krótko określcie, jaki jest cel doświadczenia, bądź<text:s/>problem do zbadania. To ma być „przedłużenie” tytułu – max 100 słów.</text:p>
      <text:list text:style-name="LFO19" text:continue-numbering="true">
        <text:list-item>
          <text:p text:style-name="P179"><text:span text:style-name="T180">Pytanie służące zaciekawieniu zwiedzających</text:span><text:span text:style-name="T181"><text:s/>(2-4 pytania)</text:span></text:p>
        </text:list-item>
      </text:list>
      <text:p text:style-name="P182">Pytanie, na które zwiedzający potencjalnie będą chcieli znaleźć odpowiedź:</text:p>
      <text:list text:style-name="LFO20" text:continue-numbering="true">
        <text:list-item>
          <text:p text:style-name="P183">Zwiedzający zainteresują się nowym tematem;</text:p>
        </text:list-item>
        <text:list-item>
          <text:p text:style-name="P184">Zapoczątkują ciekawość, kolejne pytania lub debatę wśród uczących się;</text:p>
        </text:list-item>
        <text:list-item>
          <text:p text:style-name="P185">Zadane językiem odbiorcy (dzieci/młodzieży/dorosłych).</text:p>
        </text:list-item>
      </text:list>
      <text:list text:style-name="LFO19" text:continue-numbering="true">
        <text:list-item>
          <text:p text:style-name="P186">Spis materiałów</text:p>
        </text:list-item>
      </text:list>
      <text:p text:style-name="P187">W postaci listy z zaznaczoną liczbą sztuk potrzebnych do działania stanowiska przez cały Piknik (około 4-5h)</text:p>
      <text:list text:style-name="LFO19" text:continue-numbering="true">
        <text:list-item>
          <text:p text:style-name="P188">Etapy<text:s/>realizacji doświadczenia</text:p>
        </text:list-item>
      </text:list>
      <text:p text:style-name="P189">Należy hasłowo opisać poszczególne etapy realizacji (przygotowania) doświadczenia oraz wskazać etapy, które mogą być niebezpieczne dla zdrowia bądź mienia i jak im przeciwdziałać/zabezpieczać się.</text:p>
      <text:p text:style-name="Normalny"><text:span text:style-name="T190">Polecenia powinny być napisane w<text:s/></text:span><text:span text:style-name="T191">2 osobie liczby pojedynczej trybu rozkazującego.<text:s/></text:span><text:span text:style-name="T192">Jeśli potrzebny jest dodatkowy opis działań, należy go tu uwzględnić.</text:span></text:p>
      <text:soft-page-break/>
      <text:list text:style-name="LFO19" text:continue-numbering="true">
        <text:list-item>
          <text:p text:style-name="P193">Pytania do doświadczenia</text:p>
        </text:list-item>
      </text:list>
      <text:list text:style-name="LFO21" text:continue-numbering="true">
        <text:list-item>
          <text:p text:style-name="P194">Pytania, które zachęcają do dalszej eksploracji tematu, zgłębiania go.</text:p>
        </text:list-item>
        <text:list-item>
          <text:p text:style-name="P195">Odpowiedzi na te pytania przybliżają<text:s/>uczestników do pożądanej wiedzy i/lub umiejętności (odpowiedź nie musi być jednoznaczna i prosta, może generować kolejne pytania).</text:p>
        </text:list-item>
        <text:list-item>
          <text:p text:style-name="P196">Może być zadawane na różnych etapach doświadczenia i uzyskiwać różne odpowiedzi w zależności od zrozumienia zjawiska.</text:p>
        </text:list-item>
        <text:list-item>
          <text:p text:style-name="P197">Nie sugerują wyników doświadczenia, np. „W którą stronę poruszają się kropelki tłuszczu? Jak myślisz, dlaczego?”, nie: „Dlaczego krople tłuszczu unoszą się w wodzie?”.</text:p>
        </text:list-item>
      </text:list>
      <text:p text:style-name="P198"/>
      <text:list text:style-name="LFO19" text:continue-numbering="true">
        <text:list-item>
          <text:p text:style-name="P199">Źródła</text:p>
        </text:list-item>
      </text:list>
      <text:p text:style-name="P200">Podać 1-3 zaufane źródła, gdzie można szukać dalszych informacji o zjawisku:</text:p>
      <text:list text:style-name="LFO22" text:continue-numbering="true">
        <text:list-item>
          <text:p text:style-name="P201">najlepiej<text:s/>w języku polskim (przynajmniej jedno w języku polskim, pozostałe ewentualnie w języku angielskim);</text:p>
        </text:list-item>
        <text:list-item>
          <text:p text:style-name="P202">najlepiej dostępnych za darmo w Internecie;</text:p>
        </text:list-item>
        <text:list-item>
          <text:p text:style-name="P203">jako dodatkowe mogą być odwołania do materiałów drukowanych.</text:p>
        </text:list-item>
      </text:list>
      <text:p text:style-name="P204"/>
      <text:p text:style-name="Standard"><text:span text:style-name="T205">Forma Pokazu<text:s/></text:span><text:span text:style-name="T206">(można zaznaczyć kilka odpowiedzi):</text:span></text:p>
      <text:list text:style-name="LFO23" text:continue-numbering="true">
        <text:list-item>
          <text:p text:style-name="P207">eksponat;</text:p>
        </text:list-item>
        <text:list-item>
          <text:p text:style-name="P208">doświadczenia wykonywane samodzielnie przez zwiedzających;</text:p>
        </text:list-item>
        <text:list-item>
          <text:p text:style-name="P209">doświadczenia wykonywane przez osoby obsługujące stanowisko;</text:p>
        </text:list-item>
        <text:list-item>
          <text:p text:style-name="P210">prezentacja multimedialna;</text:p>
        </text:list-item>
        <text:list-item>
          <text:p text:style-name="P211">wykład;</text:p>
        </text:list-item>
        <text:list-item>
          <text:p text:style-name="P212">inna (jaka? ………………………………………………………)</text:p>
        </text:list-item>
      </text:list>
      <text:p text:style-name="P213"/>
      <text:p text:style-name="Standard"><text:span text:style-name="T214">Dla jakich odbiorców przeznaczony jest Pokaz?</text:span><text:span text:style-name="T215"><text:s/></text:span><text:span text:style-name="T216">(</text:span><text:span text:style-name="T217">można za</text:span><text:span text:style-name="T218">znaczyć kilka odpowiedzi</text:span><text:span text:style-name="T219">)</text:span></text:p>
      <text:list text:style-name="LFO23" text:continue-numbering="true">
        <text:list-item>
          <text:p text:style-name="P220">przedszkole;</text:p>
        </text:list-item>
        <text:list-item>
          <text:p text:style-name="P221">szkoła podstawowa;</text:p>
        </text:list-item>
        <text:list-item>
          <text:p text:style-name="P222">gimnazjum;</text:p>
        </text:list-item>
        <text:list-item>
          <text:p text:style-name="P223">liceum;</text:p>
        </text:list-item>
        <text:list-item>
          <text:p text:style-name="P224">studenci;</text:p>
        </text:list-item>
        <text:list-item>
          <text:p text:style-name="P225">dorośli;</text:p>
        </text:list-item>
      </text:list>
      <text:p text:style-name="P226"/>
      <text:p text:style-name="P227">W jaki sposób zaangażowany jest zwiedzający?</text:p>
      <text:p text:style-name="P228"/>
      <text:p text:style-name="P229">W jaki sposób Pokaz odnosi się do tegorocznego tematu 24. Pikniku Naukowego „Klimat i My” <text:s/></text:p>
      <text:p text:style-name="P230"/>
      <text:p text:style-name="P231">Zagrożenia dla<text:s/>publiczności i sposoby zapewnienia bezpieczeństwa zwiedzającym.</text:p>
      <text:p text:style-name="P232"/>
      <text:p text:style-name="P233">UWAGI:</text:p>
      <text:p text:style-name="P234"/>
      <text:p text:style-name="P235"><text:span text:style-name="T236">imię i nazwisko:</text:span></text:p>
      <text:p text:style-name="P237">adres zamieszkania:</text:p>
      <text:p text:style-name="P238">pełny adres placówki w której funkcjonuje Klub Młodego Odkrywcy:</text:p>
      <text:p text:style-name="P239">e-mail:<text:s/></text:p>
      <text:p text:style-name="P240">telefon służbowy:<text:s/></text:p>
      <text:p text:style-name="P241">tel.<text:s/>kom.:<text:s/></text:p>
      <text:p text:style-name="P242">W przypadku braku telefonu służbowego może zostać podany telefon prywatny:</text:p>
      <text:p text:style-name="P243"/>
      <text:list text:style-name="LFO24" text:continue-numbering="true">
        <text:list-item>
          <text:p text:style-name="P244"><text:span text:style-name="T245">Administratorem podanych przez Ciebie danych osobowych jest Centrum Nauki Kopernik z siedzibą w Warszawie (kod pocztowy 00-390) przy ul. Wybrzeże Kościuszkowskie 20 (dalej</text:span><text:span text:style-name="T246"><text:s/>jako „CNK”).</text:span><text:span text:style-name="T247"><text:s/></text:span></text:p>
        </text:list-item>
        <text:list-item>
          <text:p text:style-name="P248"><text:span text:style-name="T249">Dane przetwarzane są na podstawie art. 6 ust. 1 lit. a) ogólnego rozporządzenia o ochronie danych osobowych z dnia 27 kwietnia 2016 r., tj. na podstawie Twojej zgody.</text:span></text:p>
        </text:list-item>
        <text:list-item>
          <text:p text:style-name="P250">Dane osobowe będą przetwarzane wyłącznie dla celów związanych z realizacją<text:s/>Konkursu i wydaniem nagród oraz dla celów opublikowania w internetowych i pisemnych publikacjach, informacjach i materiałach promocyjnych oraz na stronach internetowych CNK oraz przygotowania dokumentacji obejmującej imprezy zorganizowane przez CNK w ramach 24. Pikniku Naukowego, a także promocji 24. Pikniku Naukowego i działalności CNK. Dane, o których mowa w § 10 Regulaminu, przetwarzane będą dla celów ewentualnego zwrotu kosztów tam wymienionych.</text:p>
        </text:list-item>
        <text:list-item>
          <text:p text:style-name="P251"><text:span text:style-name="T252">Dane Finalistów i ewentualnie wyróżnionych oraz informacj</text:span><text:span text:style-name="T253">e o zdobytej nagrodzie zostaną umieszczone na stronach internetowych KMO oraz CNK:<text:s/></text:span><text:a xlink:href="http://www.kmo.org.pl" office:target-frame-name="_top" xlink:show="replace"><text:span text:style-name="T254">www.kmo.org.pl</text:span></text:a><text:span text:style-name="T255"><text:s/>i<text:s/></text:span><text:a xlink:href="http://www.kopernik.org.pl" office:target-frame-name="_top" xlink:show="replace"><text:span text:style-name="T256">www.kopernik.org.pl</text:span></text:a><text:span text:style-name="T257">.<text:s/></text:span></text:p>
        </text:list-item>
        <text:list-item>
          <text:p text:style-name="P258"><text:span text:style-name="T259">Dane będą przetwarzane do dnia 31.08.2020 r.</text:span></text:p>
        </text:list-item>
        <text:list-item>
          <text:p text:style-name="P260">Podane<text:s/>przez Ciebie dane osobowe mogą być udostępniane podmiotom świadczącym usługi na rzecz CNK oraz podmiotom uprawnionym na podstawie przepisów prawa.</text:p>
        </text:list-item>
        <text:list-item>
          <text:p text:style-name="P261"><text:span text:style-name="T262">Masz zawsze prawo dostępu do przekazanych nam danych, możesz je sprostować, usunąć lub ograniczyć ich przetw</text:span><text:span text:style-name="T263">arzanie. Możesz też cofnąć zgodę na przetwarzanie danych poprzez przesłanie takiej informacji na adres siedziby CNK lub na adres e-mail<text:s/></text:span><text:a xlink:href="mailto:kmo@kopernik.org.pl" office:target-frame-name="_top" xlink:show="replace"><text:span text:style-name="T264">kmo@kopernik.org.pl</text:span></text:a><text:span text:style-name="T265">, co nie będzie miało wpływu na zgodność z prawem przetwa</text:span><text:span text:style-name="T266">rzania, którego dokonano przed cofnięciem zgody. Masz także prawo do przenoszenia danych.<text:s/></text:span></text:p>
        </text:list-item>
        <text:list-item>
          <text:p text:style-name="P267">Nie przysługuje Ci prawo do sprzeciwu wobec przetwarzania Twoich danych z uwagi na fakt, że podstawą przetwarzania jest art. 6 ust. 1 lit. a) ogólnego rozporządzenia<text:s/>o ochronie danych osobowych z dnia 27 kwietnia 2016 r.</text:p>
        </text:list-item>
        <text:list-item>
          <text:p text:style-name="P268">Masz prawo wnieść skargę na nasze postępowanie do organu nadzorczego – Urzędu Ochrony Danych Osobowych, ul. Stawki 2, 00-193 Warszawa.</text:p>
        </text:list-item>
        <text:list-item>
          <text:p text:style-name="P269"><text:span text:style-name="T270">Dane osobowe są zbierane na zasadzie dobrowolności, jednakże poda</text:span><text:span text:style-name="T271">nie danych w zakresie określonym w Formularzu zgłoszenia i Deklaracji uczestnictwa jest warunkiem wzięcia udziału w Konkursie, natomiast podanie danych, o których mowa w § 10 Regulaminu jest warunkiem uzyskania zwrotu kosztów podróży.<text:s/></text:span></text:p>
        </text:list-item>
        <text:list-item>
          <text:p text:style-name="P272"><text:span text:style-name="T273">Decyzje dotyczące po</text:span><text:span text:style-name="T274">danych przez Ciebie danych osobowych nie będą podejmowane w sposób zautomatyzowany.</text:span></text:p>
        </text:list-item>
        <text:list-item>
          <text:p text:style-name="P275"><text:span text:style-name="T276">Możesz skontaktować się z CNK, w tym z osobą pełniącą w CNK obowiązki inspektora ochrony danych, pisząc na adres naszej siedziby lub wysyłając wiadomość elektroniczną na<text:s/></text:span><text:span text:style-name="T277">adres e-mail<text:s/></text:span><text:a xlink:href="mailto:kmo@kopernik.org.pl" office:target-frame-name="_top" xlink:show="replace"><text:span text:style-name="T278">kmo@kopernik.org.pl</text:span></text:a><text:span text:style-name="T279">.</text:span></text:p>
        </text:list-item>
      </text:list>
      <text:p text:style-name="P280"/>
      <text:p text:style-name="P281"><text:span text:style-name="T282">Po zapoznaniu<text:s/></text:span><text:span text:style-name="T283">się z regulacjami dotyczącymi przetwarzania danych osobowych<text:s/></text:span><text:span text:style-name="T284">niniejszym wyrażam zgodę na przetwarzanie przez Centrum Nauki Kopernik moich danych osobowych podanych</text:span><text:span text:style-name="T285"><text:s/>w niniejszym formularzu rejestracyjnym, w celach określonych w pkt. 3 i 4 powyżej.</text:span></text:p>
      <text:p text:style-name="P286"/>
      <text:p text:style-name="P287"><text:span text:style-name="T288">Oświadczam, że<text:s/></text:span><text:span text:style-name="T289">zapoznałem się i akceptuję Warunki formalne uczestniczenia w 24. Pikniku Naukowym, dostępne na stronie<text:s/></text:span><text:a xlink:href="http://www.pikniknaukowy.pl" office:target-frame-name="_top" xlink:show="replace"><text:span text:style-name="T290">www.pikniknaukowy.pl</text:span></text:a><text:span text:style-name="T291"><text:s/>oraz zobowiązuję się do ich przestrzegania.</text:span></text:p>
      <text:p text:style-name="P292"/>
      <text:p text:style-name="P293">Wyrażam zgodę na rejestrację Pokazu, oraz na utrwalenie jego przebiegu techniką audiowizualną<text:s/><text:line-break/>i fotograficzną przez CNK oraz oświadczam, że jestem uprawniony do złożenia niniejszego oświadczenia w imieniu wszystkich wykonawców Pokazu. Wyrażam również zgodę na utrwalenie, odtworzenie i rozpowszechnienie mojego wizerunku oraz moich wypowiedzi i ich fragmentów przez CNK dla celów opublikowania w internetowych i pisemnych publikacjach, informacjach i materiałach promocyjnych oraz na stronach internetowych CNK oraz przygotowania dokumentacji obejmującej imprezy zorganizowane przez CNK w ramach 24. Pikniku Naukowego, a także promocji 24. Pikniku Naukowego i działalności CNK.</text:p>
      <text:p text:style-name="P294"/>
      <text:p text:style-name="P295">Działając jako Opiekun Klubu i jego reprezentant niniejszym oświadczam, że zgodnie z ustawą z dnia 4 lutego 1994 r. o prawie autorskim i prawach pokrewnych, udzielam CNK niewyłącznej, nieograniczonej czasowo oraz terytorialnie licencji, na wykorzystanie scenariusza Pokazu zawartego w Formularzu zgłoszenia na następujących polach eksploatacji:</text:p>
      <text:p text:style-name="P296">a) utrwalanie i zwielokrotnianie na jakimkolwiek nośniku niezależnie od technologii, standardu, systemu i formatu;</text:p>
      <text:p text:style-name="P297">b) obrót, wprowadzanie do obrotu, użyczenie lub najem;</text:p>
      <text:soft-page-break/>
      <text:p text:style-name="P298">c) rozpowszechnianie w sposób inny niż określony w lit. b) – publiczne wykonanie, wystawienie, wyświetlenie, odtworzenie;</text:p>
      <text:p text:style-name="P299">d) wprowadzania do pamięci komputera i sieci teleinformatycznej w tym do sieci Internet;</text:p>
      <text:p text:style-name="P300">e) podjęcie lub zlecenia produkcji lub innej formy wytwarzania<text:s/>dowolnej liczby egzemplarzy utworu zarówno na użytek własny, jak i w celu wprowadzenia do obrotu,</text:p>
      <text:p text:style-name="P301">d) prowadzenia pokazów na podstawie scenariusza.</text:p>
      <text:p text:style-name="P302"/>
      <text:p text:style-name="P303"/>
      <text:p text:style-name="P304"/>
      <text:p text:style-name="P305"/>
      <text:p text:style-name="P306">…………………………………</text:p>
      <text:p text:style-name="P307"><text:span text:style-name="T308">podpis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9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complex="Aria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2.52408in" svg:height="0.8399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Obraz 1" text:anchor-type="as-char" svg:x="0in" svg:y="0in" svg:width="2.43825in" svg:height="0.55267in" style:rel-width="scale" style:rel-height="scale"><draw:image xlink:href="media/image2.png" xlink:type="simple" xlink:show="embed" xlink:actuate="onLoad"/><svg:title/><svg:desc>Piknik Naukowy Log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azurek</meta:initial-creator>
    <dc:creator>Zofia Magier</dc:creator>
    <meta:creation-date>2017-02-23T23:53:00Z</meta:creation-date>
    <dc:date>2020-01-09T16:58:00Z</dc:date>
    <meta:template xlink:href="Normal" xlink:type="simple"/>
    <meta:editing-cycles>36</meta:editing-cycles>
    <meta:editing-duration>PT22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6" meta:word-count="1865" meta:character-count="13032" meta:row-count="93" meta:non-whitespace-character-count="11193"/>
  </office:meta>
</office:document-meta>
</file>