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line-height="100%" fo:margin-right="0.3937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text-align="justify" fo:line-height="150%" fo:margin-right="-0.0243in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 fo:margin-right="0.3937i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size="10pt" style:font-size-asian="10pt"/>
    </style:style>
    <style:style style:name="P33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34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35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36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37" style:parent-style-name="Normalny" style:family="paragraph">
      <style:paragraph-properties fo:text-align="justify" fo:margin-bottom="0in" fo:line-height="200%" fo:margin-right="-0.0243in"/>
      <style:text-properties style:font-name="Times New Roman"/>
    </style:style>
    <style:style style:name="P38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39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40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41" style:parent-style-name="Normalny" style:family="paragraph">
      <style:paragraph-properties fo:text-align="justify" fo:margin-bottom="0in" fo:line-height="100%" fo:margin-right="-0.0243in"/>
      <style:text-properties style:font-name="Times New Roman"/>
    </style:style>
    <style:style style:name="P42" style:parent-style-name="Normalny" style:family="paragraph">
      <style:paragraph-properties fo:text-align="justify" fo:margin-bottom="0in" fo:line-height="100%" fo:margin-right="0.3937in"/>
      <style:text-properties style:font-name="Times New Roman"/>
    </style:style>
    <style:style style:name="P43" style:parent-style-name="Normalny" style:family="paragraph">
      <style:paragraph-properties fo:text-align="justify" fo:margin-bottom="0in" fo:line-height="100%" fo:margin-right="0.3937in"/>
    </style:style>
    <style:style style:name="T4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4"><text:span text:style-name="T5">WNIOSEK</text:span></text:p>
      <text:p text:style-name="P6">o zwrot kosztów</text:p>
      <text:p text:style-name="P7"/>
      <text:p text:style-name="P8">Ja niżej podpisany (imię i nazwisko)…………………………………………………………………….<text:s/><text:line-break/>zwracam się z prośbą o zwrot kosztów poniesionych z tytułu przejazdu na VII Forum KMO (16-17.11.2018, Centrum Nauki Kopernik)</text:p>
      <text:p text:style-name="P9"><text:span text:style-name="T10">Do przedmiotowej kalkulacji przedkładam oryginały dokumentów stanowiących podstawę rozliczenia.<text:s/></text:span><text:span text:style-name="T11">Liczba załączników………………………………………….</text:span></text:p>
      <text:p text:style-name="P12"><text:span text:style-name="T13">Oświadczam, że łączny koszt poniesionych przeze mnie wydatków wynosi:<text:s/></text:span><text:span text:style-name="T14">..………………….zł, słownie:………………………………….……………………………………………………………...<text:s/></text:span><text:span text:style-name="T15"><text:line-break/>Zwrotu proszę dokonać na moje konto bankowe numer:<text:s/></text:span></text:p>
      <text:p text:style-name="P16"><text:span text:style-name="T17">…………………………………………………………………………………………………………..</text:span></text:p>
      <text:p text:style-name="P18"/>
      <text:p text:style-name="P19">Oświadczam, że nie będę ubiegać się o zwrot poniesionych wydatków w innej instytucji.<text:s/></text:p>
      <text:p text:style-name="P20"/>
      <text:p text:style-name="P21">…………………………... <text:s text:c="70"/>.........………………………</text:p>
      <text:p text:style-name="P22"><text:s text:c="6"/>Miejscowość i data<text:tab/><text:s text:c="28"/><text:tab/><text:tab/><text:tab/><text:tab/><text:s text:c="28"/>Czytelny podpis</text:p>
      <text:p text:style-name="P23"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wypełnia pracownik Centrum Nauki Kopernik</text:span></text:p>
      <text:p text:style-name="P33"/>
      <text:p text:style-name="P34"/>
      <text:p text:style-name="P35"/>
      <text:p text:style-name="P36"/>
      <text:p text:style-name="P37">Kwota zatwierdzona do przelewu, zgodnie z regulaminem wydarzenia:.............................................................zł, słownie.....................................................................................................................................................................</text:p>
      <text:p text:style-name="P38"/>
      <text:p text:style-name="P39"/>
      <text:p text:style-name="P40"/>
      <text:p text:style-name="P41"><text:s text:c="105"/>………………………………………………</text:p>
      <text:p text:style-name="P42"><text:s text:c="113"/>podpis koordynatora wydarzenia</text:p>
      <text:p text:style-name="P43"><text:span text:style-name="T44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7" text:anchor-type="as-char" svg:x="0in" svg:y="0in" svg:width="2.40572in" svg:height="0.7238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Iwanow-Gawraczyńska</meta:initial-creator>
    <dc:creator>Monika Borecka</dc:creator>
    <meta:creation-date>2018-11-09T16:15:00Z</meta:creation-date>
    <dc:date>2018-11-09T16:15:00Z</dc:date>
    <meta:print-date>2018-09-26T10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0" meta:character-count="1538" meta:row-count="11" meta:non-whitespace-character-count="1321"/>
  </office:meta>
</office:document-meta>
</file>